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ransformeren van een woning naar 4 appartementen aan Raadhuisstraat 6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Raadhuisstraat 6, het transformeren van een woning naar 4 appartementen (ontvangen 28 september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167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7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7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ransformeren van een woning naar 4 appartementen aan Raadhuisstraat 6 te Huiz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674</meta:user-defined>
    <meta:user-defined meta:name="OVERHEIDop.GmbID/DC.identifier">gmb-2022-521674</meta:user-defined>
    <meta:user-defined meta:name="OVERHEIDop.versieInformatie"/>
  </office:meta>
</office:document-meta>
</file>