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724 K Sectie B 6419, A 3970, A 5180 en B 6290 te Berkel-Enschot, kappen van 5 bomen, 16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24 - I - K Sectie B 6419, A 3970, A 5180 en B 629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67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Berkel-Enschot, ingekomen aanvraag voor een omgevingsvergunning Z-HZ_WABO-2022-04724 K Sectie B 6419, A 3970, A 5180 en B 6290 te Berkel-Enschot, kappen van 5 bomen, 16 november 2022</meta:user-defined>
    <meta:user-defined meta:name="DCTERMS.W3CDTF/DCTERMS.available">2022-11-23</meta:user-defined>
    <meta:user-defined meta:name="DCTERMS.W3CDTF/OVERHEIDop.jaargang">2022</meta:user-defined>
    <meta:user-defined meta:name="OVERHEIDop.externeBijlage">Situatie |exb-2022-64498</meta:user-defined>
    <meta:user-defined meta:name="OVERHEIDop.publicationIssue">521672</meta:user-defined>
    <meta:user-defined meta:name="OVERHEIDop.GmbID/DC.identifier">gmb-2022-521672</meta:user-defined>
    <meta:user-defined meta:name="OVERHEIDop.versieInformatie"/>
  </office:meta>
</office:document-meta>
</file>