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Lagendijk, nabij nr. 33r in Uitgeest, het restaureren van de monumentale houtdroogloods, verzenddatum 14 november 2022 (Z22 0809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2167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7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7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Lagendijk, nabij nr. 33r in Uitgeest, het restaureren van de monumentale houtdroogloods, verzenddatum 14 november 2022 (Z22 080955)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670</meta:user-defined>
    <meta:user-defined meta:name="OVERHEIDop.GmbID/DC.identifier">gmb-2022-521670</meta:user-defined>
    <meta:user-defined meta:name="OVERHEIDop.versieInformatie"/>
  </office:meta>
</office:document-meta>
</file>