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kappen van een berk in het kader van beekherstelwerkzaamheden Nijmolense Beek, nabij Laarseweg 18, kadastraal perceel VSN sectie H nr 3496 in Vaassen(561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in het kader van beekherstelwerkzaamheden Nijmolense Beek, nabij Laarseweg 18, kadastraal perceel VSN sectie H nr 3496 in Vaassen.Datum besluit:  16-11-2022Zaaknummer:  56193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166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6522</meta:user-defined>
    <meta:user-defined meta:name="DCTERMS.abstract">Bekendmaking van Gemeente Epe</meta:user-defined>
    <dc:language>nl</dc:language>
    <meta:user-defined meta:name="OVERHEIDop.locatietype/OVERHEIDop.gebiedsmarkering">Punt</meta:user-defined>
    <meta:user-defined meta:name="DC.title">Verleende omgevingsvergunning voorhet kappen van een berk in het kader van beekherstelwerkzaamheden Nijmolense Beek, nabij Laarseweg 18, kadastraal perceel VSN sectie H nr 3496 in Vaassen(561937)</meta:user-defined>
    <meta:user-defined meta:name="DCTERMS.W3CDTF/DCTERMS.available">2022-11-23</meta:user-defined>
    <meta:user-defined meta:name="DCTERMS.W3CDTF/OVERHEIDop.jaargang">2022</meta:user-defined>
    <meta:user-defined meta:name="OVERHEIDop.publicationIssue">521663</meta:user-defined>
    <meta:user-defined meta:name="OVERHEIDop.GmbID/DC.identifier">gmb-2022-521663</meta:user-defined>
    <meta:user-defined meta:name="OVERHEIDop.versieInformatie"/>
  </office:meta>
</office:document-meta>
</file>