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HET VERANDEREN VAN 3 BEDRIJFSRUIMTES IN 6 WONINGEN EN HET VERGROTEN VAN EEN BERGING, FOK 50, 50(1), 50 (2)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3 bedrijfsruimtes in 6 woningen en het vergroten van een berging, Fok 50, 50 (1), 50 (2) Heerenveen. (29-09-2022 t/m 10-11-2022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165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ZIENSWIJZEN ONTWERPOMGEVINGSVERGUNNING, HET VERANDEREN VAN 3 BEDRIJFSRUIMTES IN 6 WONINGEN EN HET VERGROTEN VAN EEN BERGING, FOK 50, 50(1), 50 (2) HEERENVE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58</meta:user-defined>
    <meta:user-defined meta:name="OVERHEIDop.GmbID/DC.identifier">gmb-2022-521658</meta:user-defined>
    <meta:user-defined meta:name="OVERHEIDop.versieInformatie"/>
  </office:meta>
</office:document-meta>
</file>