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uitbreiden van de ambulancepost met 1 stallingsruimte (met tijdelijke instandhou, Ellerweg 2b, 6037RS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verlengen instandhoudingstermijn ambulancepost tot 10 jaar en het uitbreiden van de ambulancepost met 1 stallingsruimte op het adres Ellerweg 2b, 6037RS in Kelpen-Oler. De aanvraag is geregistreerd onder zaaknummer 2022-055135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165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llerweg 2b, 6037RS Kelpen-Oler</meta:user-defined>
    <dc:language>nl</dc:language>
    <meta:user-defined meta:name="OVERHEIDop.locatietype/OVERHEIDop.gebiedsmarkering">Vlak</meta:user-defined>
    <meta:user-defined meta:name="DC.title">Kennisgeving verlenging beslistermijn - uitbreiden van de ambulancepost met 1 stallingsruimte (met tijdelijke instandhou, Ellerweg 2b, 6037RS Kelpen-Ol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654</meta:user-defined>
    <meta:user-defined meta:name="OVERHEIDop.GmbID/DC.identifier">gmb-2022-521654</meta:user-defined>
    <meta:user-defined meta:name="OVERHEIDop.versieInformatie"/>
  </office:meta>
</office:document-meta>
</file>