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14 Sint Oloflaan sectie P 7548 te Tilburg, kappen van 9 bomen, 1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14 - I - Sint Oloflaan sectie P 75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714 Sint Oloflaan sectie P 7548 te Tilburg, kappen van 9 bomen, 15 november 2022</meta:user-defined>
    <meta:user-defined meta:name="DCTERMS.W3CDTF/DCTERMS.available">2022-11-23</meta:user-defined>
    <meta:user-defined meta:name="DCTERMS.W3CDTF/OVERHEIDop.jaargang">2022</meta:user-defined>
    <meta:user-defined meta:name="OVERHEIDop.externeBijlage">Situatie |exb-2022-64496</meta:user-defined>
    <meta:user-defined meta:name="OVERHEIDop.publicationIssue">521652</meta:user-defined>
    <meta:user-defined meta:name="OVERHEIDop.GmbID/DC.identifier">gmb-2022-521652</meta:user-defined>
    <meta:user-defined meta:name="OVERHEIDop.versieInformatie"/>
  </office:meta>
</office:document-meta>
</file>