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naast de Oude Torenbrug,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532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Werk of werkzaamheden uitvoeren</text:p>
              </text:list-item>
            </text:list>
            <text:p text:style-name="common-al">Voor: het realiseren van een hondenstrandje</text:p>
            <text:p text:style-name="common-al">
            <text:span text:style-name="nadrukvet">Locatie: naast de Oude Torenbrug, Alblasserdam</text:span>
          </text:p>
            <text:p text:style-name="common-al">Datum besluit: 16 novem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52164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4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4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lblasserdam, verlengen beslistermijn aanvraag om een omgevingsvergunning naast de Oude Torenbrug, Alblasserda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643</meta:user-defined>
    <meta:user-defined meta:name="OVERHEIDop.GmbID/DC.identifier">gmb-2022-521643</meta:user-defined>
    <meta:user-defined meta:name="OVERHEIDop.versieInformatie"/>
  </office:meta>
</office:document-meta>
</file>