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ijksweg A50 2016 dit moet echter zijn 2025, 7381 AZ Klarenbeek (de Brink), het plaatsen van een overkapping t.b.v. snelladers voor elektrische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 </text:p>
            <text:p text:style-name="common-al">Wabonummer: D22/030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6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2</meta:user-defined>
    <dc:language>nl</dc:language>
    <meta:user-defined meta:name="OVERHEIDop.locatietype/OVERHEIDop.gebiedsmarkering">Adres</meta:user-defined>
    <meta:user-defined meta:name="DC.title">Rectificatie aanvraag omgevingsvergunning Rijksweg A50 2016 dit moet echter zijn 2025, 7381 AZ Klarenbeek (de Brink), het plaatsen van een overkapping t.b.v. snelladers voor elektrische voertui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42</meta:user-defined>
    <meta:user-defined meta:name="OVERHEIDop.GmbID/DC.identifier">gmb-2022-521642</meta:user-defined>
    <meta:user-defined meta:name="OVERHEIDop.versieInformatie"/>
  </office:meta>
</office:document-meta>
</file>