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t aanleggen van een speelnatuur met het graven van een waterpartij en verlengen van de bestaande kreek in het gebied. Tevens de aanleg van een trekvlot over de bestaande kreek Vockestaertpad 2623XX Delft </text:p>
      <text:section text:name="zakelijke-mededeling_id1-3-2" text:style-name="zakelijke-mededeling">
        <text:section text:name="zakelijke-mededeling-tekst_id1-3-2-1" text:style-name="zakelijke-mededeling-tekst">
          <text:section text:name="tekst_id1-3-2-1-1" text:style-name="tekst">
            <text:p text:style-name="common-al"> Vockestaertpad Vockestaertpad 2623XX Delft, het aanleggen van een speelnatuur met het graven van een waterpartij en verlengen van de bestaande kreek in het gebied. Tevens de aanleg van een trekvlot over de bestaande kreek. 14-11-2022</text:p>
            <text:p text:style-name="last-al">De aanvrager heeft de aanvraag voor een omgevingsvergunning ingetrokken. Tegen het intrekken van een aanvraag kan g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164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4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4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37</meta:user-defined>
    <meta:user-defined meta:name="DCTERMS.abstract">Aanleg speelnatuur Abtswoudse Bos</meta:user-defined>
    <dc:language>nl</dc:language>
    <meta:user-defined meta:name="OVERHEIDop.locatietype/OVERHEIDop.gebiedsmarkering">Punt</meta:user-defined>
    <meta:user-defined meta:name="DC.title">Ingetrokken aanvraag omgevingsvergunning, het aanleggen van een speelnatuur met het graven van een waterpartij en verlengen van de bestaande kreek in het gebied. Tevens de aanleg van een trekvlot over de bestaande kreek Vockestaertpad 2623XX Delft</meta:user-defined>
    <meta:user-defined meta:name="DCTERMS.W3CDTF/DCTERMS.available">2022-11-24</meta:user-defined>
    <meta:user-defined meta:name="DCTERMS.W3CDTF/OVERHEIDop.jaargang">2022</meta:user-defined>
    <meta:user-defined meta:name="OVERHEIDop.publicationIssue">521641</meta:user-defined>
    <meta:user-defined meta:name="OVERHEIDop.GmbID/DC.identifier">gmb-2022-521641</meta:user-defined>
    <meta:user-defined meta:name="OVERHEIDop.versieInformatie"/>
  </office:meta>
</office:document-meta>
</file>