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8-1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2022-01915 voor een omgevingsvergunning op locatie Reedijk 8-15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stigen van een kleinschalige koffiebranderij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163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edijk 8-15 in Heinenoor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38</meta:user-defined>
    <meta:user-defined meta:name="OVERHEIDop.GmbID/DC.identifier">gmb-2022-521638</meta:user-defined>
    <meta:user-defined meta:name="OVERHEIDop.versieInformatie"/>
  </office:meta>
</office:document-meta>
</file>