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3 bomen - Drachtster Heawei 41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41, 9215VS De Veenhoop, de kap van 3 bomen, ontvangen: 17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163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rachtster Heawei 41, 9215VS De Veenhoop, de kap van 3 bomen, ontvangen: 17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3 bomen - Drachtster Heawei 41, 9215VS De Veenhoo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32</meta:user-defined>
    <meta:user-defined meta:name="OVERHEIDop.GmbID/DC.identifier">gmb-2022-521632</meta:user-defined>
    <meta:user-defined meta:name="OVERHEIDop.versieInformatie"/>
  </office:meta>
</office:document-meta>
</file>