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 inkoopstation elektriciteit aan de Rotterdamseweg, nabij Leeghwaterstraat 36 2628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Rotterdamseweg, nabij Leeghwaterstraat 36 2628XX Delft | het plaatsen van een tijdelijk inkoopstation elektriciteit | 14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163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3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3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28</meta:user-defined>
    <meta:user-defined meta:name="DCTERMS.abstract">melding tijdelijk inkoopstation Stedin</meta:user-defined>
    <dc:language>nl</dc:language>
    <meta:user-defined meta:name="OVERHEIDop.locatietype/OVERHEIDop.gebiedsmarkering">Weg</meta:user-defined>
    <meta:user-defined meta:name="DC.title">Toestemming voor het plaatsen van een tijdelijk inkoopstation elektriciteit aan de Rotterdamseweg, nabij Leeghwaterstraat 36 2628XX Delf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630</meta:user-defined>
    <meta:user-defined meta:name="OVERHEIDop.GmbID/DC.identifier">gmb-2022-521630</meta:user-defined>
    <meta:user-defined meta:name="OVERHEIDop.versieInformatie"/>
  </office:meta>
</office:document-meta>
</file>