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3 te Noordbroek, Verleende omgevingsvergunning (reguliere procedure) Z-21-000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23, 9635 TE te Noordbroek, voor het plaatsen van een tijdelijke woning ivm versterken van de huidige woning, 1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1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23 te Noordbroek, Verleende omgevingsvergunning (reguliere procedure) Z-21-000605</meta:user-defined>
    <meta:user-defined meta:name="DCTERMS.W3CDTF/DCTERMS.available">2022-02-08</meta:user-defined>
    <meta:user-defined meta:name="DCTERMS.W3CDTF/OVERHEIDop.jaargang">2022</meta:user-defined>
    <meta:user-defined meta:name="OVERHEIDop.publicationIssue">52163</meta:user-defined>
    <meta:user-defined meta:name="OVERHEIDop.GmbID/DC.identifier">gmb-2022-52163</meta:user-defined>
    <meta:user-defined meta:name="OVERHEIDop.versieInformatie"/>
  </office:meta>
</office:document-meta>
</file>