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gebouw, het slopen van een bijgebouw en het legaliseren van een bijgebouw aan IJzeren Veld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IJzeren Veldweg 1, het bouwen van een bijgebouw, het slopen van een bijgebouw en het legaliseren van een bijgebouw (ontvangen 11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62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2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2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bouwen van een bijgebouw, het slopen van een bijgebouw en het legaliseren van een bijgebouw aan IJzeren Veldweg 1 te Huizen</meta:user-defined>
    <meta:user-defined meta:name="DCTERMS.W3CDTF/DCTERMS.available">2022-11-24</meta:user-defined>
    <meta:user-defined meta:name="DCTERMS.W3CDTF/OVERHEIDop.jaargang">2022</meta:user-defined>
    <meta:user-defined meta:name="OVERHEIDop.publicationIssue">521627</meta:user-defined>
    <meta:user-defined meta:name="OVERHEIDop.GmbID/DC.identifier">gmb-2022-521627</meta:user-defined>
    <meta:user-defined meta:name="OVERHEIDop.versieInformatie"/>
  </office:meta>
</office:document-meta>
</file>