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euvensbroek 1101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Exploitatievergunning droge horeca (Leuvensbroek 1101 A 6546 X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136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2 tot en met 02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6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euvensbroek 1101 A te  Nijme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23</meta:user-defined>
    <meta:user-defined meta:name="OVERHEIDop.GmbID/DC.identifier">gmb-2022-521623</meta:user-defined>
    <meta:user-defined meta:name="OVERHEIDop.versieInformatie"/>
  </office:meta>
</office:document-meta>
</file>