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kantoorpand naar 18 appartementen en een bedrijfsruimte aan Huizermaatweg 6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uizermaatweg 610, het transformeren van een kantoorpand naar 18 appartementen en een bedrijfsruimte (ontvangen 1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ransformeren van een kantoorpand naar 18 appartementen en een bedrijfsruimte aan Huizermaatweg 610 te Huizen</meta:user-defined>
    <meta:user-defined meta:name="DCTERMS.W3CDTF/DCTERMS.available">2022-11-24</meta:user-defined>
    <meta:user-defined meta:name="DCTERMS.W3CDTF/OVERHEIDop.jaargang">2022</meta:user-defined>
    <meta:user-defined meta:name="OVERHEIDop.publicationIssue">521621</meta:user-defined>
    <meta:user-defined meta:name="OVERHEIDop.GmbID/DC.identifier">gmb-2022-521621</meta:user-defined>
    <meta:user-defined meta:name="OVERHEIDop.versieInformatie"/>
  </office:meta>
</office:document-meta>
</file>