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cidentele festiviteit op 14 januari 2023 aan Konijnenbergerweg 2A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ele festiviteiten</text:span>
          </text:p>
            <text:p text:style-name="common-al">sv Hatto Heim aan de Konijnenbergerweg 2A heeft een festiviteit op 14 januari 2023 van 19.30 uur tot 24.00 uur.</text:p>
            <text:p text:style-name="last-al">Tegen een incidentele festiviteit kunt u g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2162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2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2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incidentele festiviteit op 14 januari 2023 aan Konijnenbergerweg 2A te Hatte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20</meta:user-defined>
    <meta:user-defined meta:name="OVERHEIDop.GmbID/DC.identifier">gmb-2022-521620</meta:user-defined>
    <meta:user-defined meta:name="OVERHEIDop.versieInformatie"/>
  </office:meta>
</office:document-meta>
</file>