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facetbestemmingsplan Kamerverhuur</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 februari 2022 het facetbestemmingsplan Kamerverhuur ongewijzigd vastgesteld.</text:p>
            <text:p text:style-name="common-al">Het plangebied omvat het gehele grondgebied van de gemeente Nijmegen. Met de inzet van het facetbestemmingsplan Kamerverhuur wil de gemeente kamerverhuur beter kunnen reguleren en sterker staan in de aanpak van toekomstig illegaal kamerverhuur. Met het facetbestemmingsplan wordt het verboden om een (gedeelte van een) gebouw waar wonen is toegestaan te verkameren (met 3 of meer kamers). Het verkameren is dan alleen nog mogelijk met een omgevingsvergunning. Voordat een omgevingsvergunning kan worden verleend zal per geval een ruimtelijke afweging gemaakt worden. Om deze afweging goed te kunnen maken zijn de Beleidsregels Kamerverhuur 2021 opgesteld. Het facetbestemmingsplan gaat ook gelden voor andere panden, bijvoorbeeld kantoorpanden, die omgezet kunnen worden in kamerverhuurpanden. </text:p>
            <text:p text:style-name="common-al">
            <text:span text:style-name="nadrukcur">Inzage</text:span>
          </text:p>
            <text:p text:style-name="common-al">Het facetbestemmingsplan, het raadsbesluit en de bijbehorende stukken, liggen van donderdag 10 februari tot en met donderdag 24 maart 2022 ter inzage bij de Informatiebalie in de Stadswinkel, Mariënburg 30 te Nijmegen.</text:p>
            <text:p text:style-name="common-al">Het digitale facetbestemmingsplan is te raadplegen op de landelijke website: <text:a xlink:href="http://www.ruimtelijkeplannen.nl/?planidn=NL.IMRO.0268.FBPKamerverhuur-VG01" xlink:type="simple">http://www.ruimtelijkeplannen.nl/?planidn=NL.IMRO.0268.FBPKamerverhuur-VG01</text:a></text:p>
            <text:p text:style-name="common-al">
            <text:span text:style-name="nadrukcur">Beroep</text:span>
          </text:p>
            <text:p text:style-name="common-al">In de periode van vrijdag 11 februari tot en met donderdag 24 maart 2022 kan bij de Afdeling bestuursrechtspraak van de Raad van State beroep worden ingesteld door:</text:p>
            <text:p text:style-name="common-al">- belanghebbenden die het met het bovenstaande besluit niet eens zijn;</text:p>
            <text:p text:style-name="common-al">- niet-belanghebbenden die in de voorprocedure tijdig hun zienswijze hebben ingediend;</text:p>
            <text:p text:style-name="common-al">- niet-belanghebbenden die niet verweten kunnen worden geen of niet tijdig een zienswijze te hebben ingediend. </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facet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Kamerverhuur-VG01</meta:user-defined>
    <meta:user-defined meta:name="OVERHEIDop.Plansoort/OVERHEIDop.plansoort">bestemmings- of omgevingsplan</meta:user-defined>
    <dc:language>nl</dc:language>
    <meta:user-defined meta:name="OVERHEIDop.locatietype/OVERHEIDop.gebiedsmarkering">Woonplaats</meta:user-defined>
    <meta:user-defined meta:name="DC.title">Ongewijzigd vastgesteld facetbestemmingsplan Kamerverhuur</meta:user-defined>
    <meta:user-defined meta:name="DCTERMS.W3CDTF/DCTERMS.available">2022-02-09</meta:user-defined>
    <meta:user-defined meta:name="DCTERMS.W3CDTF/OVERHEIDop.jaargang">2022</meta:user-defined>
    <meta:user-defined meta:name="OVERHEIDop.publicationIssue">52162</meta:user-defined>
    <meta:user-defined meta:name="OVERHEIDop.GmbID/DC.identifier">gmb-2022-52162</meta:user-defined>
    <meta:user-defined meta:name="OVERHEIDop.versieInformatie"/>
  </office:meta>
</office:document-meta>
</file>