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Pre Run NN Egmond Halve Marathon (Midwinterduinloop) 2022 op zaterdag 10 december 2022, Oude Schulpweg en in de omgeving van Egmond-Binnen, verzenddatum 17 november 2022 (Z22 0906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161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1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1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Pre Run NN Egmond Halve Marathon (Midwinterduinloop) 2022 op zaterdag 10 december 2022, Oude Schulpweg en in de omgeving van Egmond-Binnen, verzenddatum 17 november 2022 (Z22 090675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616</meta:user-defined>
    <meta:user-defined meta:name="OVERHEIDop.GmbID/DC.identifier">gmb-2022-521616</meta:user-defined>
    <meta:user-defined meta:name="OVERHEIDop.versieInformatie"/>
  </office:meta>
</office:document-meta>
</file>