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 Fâlom 2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90 voor een omgevingsvergunning op locatie De Lange Fâlom 25 in St.-Annaparochie. De vergunning is vergunningvrij. Het besluit betreft het bouwen van een tuinoverkapping/prieel. Het besluit is verzonden op 2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16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ange Fâlom 25 in St.-Annaparochi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15</meta:user-defined>
    <meta:user-defined meta:name="OVERHEIDop.GmbID/DC.identifier">gmb-2022-521615</meta:user-defined>
    <meta:user-defined meta:name="OVERHEIDop.versieInformatie"/>
  </office:meta>
</office:document-meta>
</file>