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athonstraat 69, 2134 CC, plaatsen van een nieuw trappenhuis, verzenddatum 21-11-2022, zaaknummer 6746064, olonummer 72641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60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Marathonstraat 69, 2134 CC, plaatsen van een nieuw trappenhuis, verzenddatum 21-11-2022, zaaknummer 6746064, olonummer 7264191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08</meta:user-defined>
    <meta:user-defined meta:name="OVERHEIDop.GmbID/DC.identifier">gmb-2022-521608</meta:user-defined>
    <meta:user-defined meta:name="OVERHEIDop.versieInformatie"/>
  </office:meta>
</office:document-meta>
</file>