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uitbreiding nutsvoorziening elektra op Buntgras 1 2318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3823</text:p>
            <text:p text:style-name="common-al">Datum besluit: 21-11-2022 15:08</text:p>
            <text:p text:style-name="common-al">Locatie: Buntgras 1 2318TA Leiden</text:p>
            <text:p text:style-name="common-al">Omschrijving: Uitbreidin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6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3823</meta:user-defined>
    <meta:user-defined meta:name="DCTERMS.abstract">Uitbreiding elektraleiding Liander N.V.</meta:user-defined>
    <dc:language>nl</dc:language>
    <meta:user-defined meta:name="OVERHEIDop.locatietype/OVERHEIDop.gebiedsmarkering">Punt</meta:user-defined>
    <meta:user-defined meta:name="DC.title">Verleende vergunning voor uitbreiding nutsvoorziening elektra op Buntgras 1 2318TA Lei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07</meta:user-defined>
    <meta:user-defined meta:name="OVERHEIDop.GmbID/DC.identifier">gmb-2022-521607</meta:user-defined>
    <meta:user-defined meta:name="OVERHEIDop.versieInformatie"/>
  </office:meta>
</office:document-meta>
</file>