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WONING IN EEN KAMERVERHUURPAND, JAN MANKESLAAN 25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woning in een kamerverhuurpand op het perceel Jan Mankeslaan 25 te Heerenveen  (21 november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21605</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605</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605</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ANDEREN VAN EEN WONING IN EEN KAMERVERHUURPAND, JAN MANKESLAAN 25 HEERENVEEN</meta:user-defined>
    <meta:user-defined meta:name="DCTERMS.W3CDTF/DCTERMS.available">2022-11-23</meta:user-defined>
    <meta:user-defined meta:name="DCTERMS.W3CDTF/OVERHEIDop.jaargang">2022</meta:user-defined>
    <meta:user-defined meta:name="OVERHEIDop.publicationIssue">521605</meta:user-defined>
    <meta:user-defined meta:name="OVERHEIDop.GmbID/DC.identifier">gmb-2022-521605</meta:user-defined>
    <meta:user-defined meta:name="OVERHEIDop.versieInformatie"/>
  </office:meta>
</office:document-meta>
</file>