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3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iolenstraat 34, 9611 GV, voor het vervangen van lei- loodwerk aan een monument, 21 novem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6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olenstraat 34 Sappemeer 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00</meta:user-defined>
    <meta:user-defined meta:name="OVERHEIDop.GmbID/DC.identifier">gmb-2022-521600</meta:user-defined>
    <meta:user-defined meta:name="OVERHEIDop.versieInformatie"/>
  </office:meta>
</office:document-meta>
</file>