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erstmarkt Bergen 2022 op zondag 11 december 2022, Terrein Ruinekerk Bergen, verzenddatum 14 november 2022 (Z22 094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59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Kerstmarkt Bergen 2022 op zondag 11 december 2022, Terrein Ruinekerk Bergen, verzenddatum 14 november 2022 (Z22 094502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599</meta:user-defined>
    <meta:user-defined meta:name="OVERHEIDop.GmbID/DC.identifier">gmb-2022-521599</meta:user-defined>
    <meta:user-defined meta:name="OVERHEIDop.versieInformatie"/>
  </office:meta>
</office:document-meta>
</file>