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06, 2134 GV, plaatsen van een  dakopbouw op de bestaande woning, 21-11-2022, zaaknummer 7015503, olonummer 7410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5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verbos 106, 2134 GV, plaatsen van een  dakopbouw op de bestaande woning, 21-11-2022, zaaknummer 7015503, olonummer 7410349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98</meta:user-defined>
    <meta:user-defined meta:name="OVERHEIDop.GmbID/DC.identifier">gmb-2022-521598</meta:user-defined>
    <meta:user-defined meta:name="OVERHEIDop.versieInformatie"/>
  </office:meta>
</office:document-meta>
</file>