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sloop, Schieweg 49 2627XX, het slopen van de voormalige gasturbine energie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 2627XX Delft, het slopen van de voormalige gasturbine energiecentrale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59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07</meta:user-defined>
    <meta:user-defined meta:name="DCTERMS.abstract">Sloopmelding bedrijfsgebouw Schieweg 49</meta:user-defined>
    <dc:language>nl</dc:language>
    <meta:user-defined meta:name="OVERHEIDop.locatietype/OVERHEIDop.gebiedsmarkering">Punt</meta:user-defined>
    <meta:user-defined meta:name="DC.title">Meldingen sloop, Schieweg 49 2627XX, het slopen van de voormalige gasturbine energiecentral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597</meta:user-defined>
    <meta:user-defined meta:name="OVERHEIDop.GmbID/DC.identifier">gmb-2022-521597</meta:user-defined>
    <meta:user-defined meta:name="OVERHEIDop.versieInformatie"/>
  </office:meta>
</office:document-meta>
</file>