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3 nieuwe ramen in de gevel aan de Sadatweg zijde van het pand, Lagosweg 19 2622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18-11-2022</text:p>
            <text:p text:style-name="common-al">Lagosweg 19 2622CZ Delft, het plaatsen van 3 nieuwe ramen in de gevel aan de Sadatweg zijde van het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5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29</meta:user-defined>
    <meta:user-defined meta:name="DCTERMS.abstract">Gevelwijziging Lagosweg 19</meta:user-defined>
    <dc:language>nl</dc:language>
    <meta:user-defined meta:name="OVERHEIDop.locatietype/OVERHEIDop.gebiedsmarkering">Punt</meta:user-defined>
    <meta:user-defined meta:name="DC.title">Verlening omgevingsvergunning, het plaatsen van 3 nieuwe ramen in de gevel aan de Sadatweg zijde van het pand, Lagosweg 19 2622CZ Delft</meta:user-defined>
    <meta:user-defined meta:name="DCTERMS.W3CDTF/DCTERMS.available">2022-11-24</meta:user-defined>
    <meta:user-defined meta:name="DCTERMS.W3CDTF/OVERHEIDop.jaargang">2022</meta:user-defined>
    <meta:user-defined meta:name="OVERHEIDop.publicationIssue">521589</meta:user-defined>
    <meta:user-defined meta:name="OVERHEIDop.GmbID/DC.identifier">gmb-2022-521589</meta:user-defined>
    <meta:user-defined meta:name="OVERHEIDop.versieInformatie"/>
  </office:meta>
</office:document-meta>
</file>