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rweg 30 in Bergen (NH), het kappen van vijf Italiaanse populieren met herplantplicht, verzenddatum 14 november 2022 (Z22 092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8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8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8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esterweg 30 in Bergen (NH), het kappen van vijf Italiaanse populieren met herplantplicht, verzenddatum 14 november 2022 (Z22 092482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80</meta:user-defined>
    <meta:user-defined meta:name="OVERHEIDop.GmbID/DC.identifier">gmb-2022-521580</meta:user-defined>
    <meta:user-defined meta:name="OVERHEIDop.versieInformatie"/>
  </office:meta>
</office:document-meta>
</file>