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een woning aan Bergkampseweg 20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omgevingsvergunning verleend.</text:p>
            <text:p text:style-name="common-al">Overloon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Bergkampseweg 20 - het uitbreiden van een woning (bouwen, afwijken bestemmingsplan)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5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gunning verleend voor het uitbreiden van een woning aan Bergkampseweg 20 te Overloo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58</meta:user-defined>
    <meta:user-defined meta:name="OVERHEIDop.GmbID/DC.identifier">gmb-2022-52158</meta:user-defined>
    <meta:user-defined meta:name="OVERHEIDop.versieInformatie"/>
  </office:meta>
</office:document-meta>
</file>