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lanen 12, 2151 DP, realiseren aanbouw tussen de schuur en het woonhuis, 20-11-2022, zaaknummer 7014301, olonummer 7409991.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5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olanen 12, 2151 DP, realiseren aanbouw tussen de schuur en het woonhuis, 20-11-2022, zaaknummer 7014301, olonummer 7409991. ]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79</meta:user-defined>
    <meta:user-defined meta:name="OVERHEIDop.GmbID/DC.identifier">gmb-2022-521579</meta:user-defined>
    <meta:user-defined meta:name="OVERHEIDop.versieInformatie"/>
  </office:meta>
</office:document-meta>
</file>