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en bijbehorende elektra, Oosteinde 51 2611V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18-11-2022</text:p>
            <text:p text:style-name="common-al">Oosteinde 51 2611VB Delft, het plaatsen van zonnepanelen en bijbehorende elektra</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5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47</meta:user-defined>
    <meta:user-defined meta:name="DCTERMS.abstract">zonnepanelen Oosteinde 51</meta:user-defined>
    <dc:language>nl</dc:language>
    <meta:user-defined meta:name="OVERHEIDop.locatietype/OVERHEIDop.gebiedsmarkering">Punt</meta:user-defined>
    <meta:user-defined meta:name="DC.title">Verlening omgevingsvergunning, het plaatsen van zonnepanelen en bijbehorende elektra, Oosteinde 51 2611VB Delft</meta:user-defined>
    <meta:user-defined meta:name="DCTERMS.W3CDTF/DCTERMS.available">2022-11-24</meta:user-defined>
    <meta:user-defined meta:name="DCTERMS.W3CDTF/OVERHEIDop.jaargang">2022</meta:user-defined>
    <meta:user-defined meta:name="OVERHEIDop.publicationIssue">521574</meta:user-defined>
    <meta:user-defined meta:name="OVERHEIDop.GmbID/DC.identifier">gmb-2022-521574</meta:user-defined>
    <meta:user-defined meta:name="OVERHEIDop.versieInformatie"/>
  </office:meta>
</office:document-meta>
</file>