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40 a in Egmond-Binnen, het aanleggen van een uitrit, verzenddatum 16 november 2022 (Z22 093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7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weg 40 a in Egmond-Binnen, het aanleggen van een uitrit, verzenddatum 16 november 2022 (Z22 093749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72</meta:user-defined>
    <meta:user-defined meta:name="OVERHEIDop.GmbID/DC.identifier">gmb-2022-521572</meta:user-defined>
    <meta:user-defined meta:name="OVERHEIDop.versieInformatie"/>
  </office:meta>
</office:document-meta>
</file>