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4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februari 2022 besloten om de beslistermijn voor de aanvraag met zaaknummer HZ_WABO-21-2333 voor het plaatsen van een dakopbouw in het voordakvlak van de woning op locatie Kapelstraat 4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45 A te Buss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57</meta:user-defined>
    <meta:user-defined meta:name="OVERHEIDop.GmbID/DC.identifier">gmb-2022-52157</meta:user-defined>
    <meta:user-defined meta:name="OVERHEIDop.versieInformatie"/>
  </office:meta>
</office:document-meta>
</file>