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tburghweg 18 in Bergen (NH), het kappen van een spar en een beuk, verzenddatum 15 november 2022 (Z22 092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6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tburghweg 18 in Bergen (NH), het kappen van een spar en een beuk, verzenddatum 15 november 2022 (Z22 092345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66</meta:user-defined>
    <meta:user-defined meta:name="OVERHEIDop.GmbID/DC.identifier">gmb-2022-521566</meta:user-defined>
    <meta:user-defined meta:name="OVERHEIDop.versieInformatie"/>
  </office:meta>
</office:document-meta>
</file>