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rkstraat 9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aanvrager heeft een verzoek ingediend om de aangevraagde vergunning op locatie Kerkstraat 9 6026RT Maarheeze in te trekken.</text:p>
            <text:p text:style-name="common-al">Op 16-11-2022 heeft de gemeente Cranendonck dit verzoek bevestigd. De aanvraag is ingetrokken. </text:p>
            <text:p text:style-name="common-al">De intrekking is geregistreerd onder zaaknummer 2022-290733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15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0733</meta:user-defined>
    <meta:user-defined meta:name="DCTERMS.abstract">Truijen</meta:user-defined>
    <dc:language>nl</dc:language>
    <meta:user-defined meta:name="OVERHEIDop.locatietype/OVERHEIDop.gebiedsmarkering">Punt</meta:user-defined>
    <meta:user-defined meta:name="DC.title">Intrekking aanvraag omgevingsvergunning Kerkstraat 9 6026RT Maarheez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65</meta:user-defined>
    <meta:user-defined meta:name="OVERHEIDop.GmbID/DC.identifier">gmb-2022-521565</meta:user-defined>
    <meta:user-defined meta:name="OVERHEIDop.versieInformatie"/>
  </office:meta>
</office:document-meta>
</file>