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E 214 (Gerbrant Meussweg), realiseren van 17 nieuwbouwwoningen met uitbreiding aan de zijgevels, 18-11-2022, zaaknummer 7012028, olonummer 740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15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Zwaanshoek, kavel HLM03 AE 214 (Gerbrant Meussweg), realiseren van 17 nieuwbouwwoningen met uitbreiding aan de zijgevels, 18-11-2022, zaaknummer 7012028, olonummer 7405457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63</meta:user-defined>
    <meta:user-defined meta:name="OVERHEIDop.GmbID/DC.identifier">gmb-2022-521563</meta:user-defined>
    <meta:user-defined meta:name="OVERHEIDop.versieInformatie"/>
  </office:meta>
</office:document-meta>
</file>