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Carnavalsweekend aan Raadhuisplein en Martinu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november 2022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weekend op onderstaande data en tijden.</text:p>
              </text:list-item>
              <text:list-item text:style-override="id1-3-2-1-1-4-2">
                <text:number>-</text:number>
                <text:p text:style-name="al">Raadhuisplein:</text:p>
                <text:list text:style-name="id1-3-2-1-1-4-2-3">
                  <text:list-item text:style-override="id1-3-2-1-1-4-2-3-1">
                    <text:number>o</text:number>
                    <text:p text:style-name="al">Vrijdag 17/2/2023 van 19:00 uur tot 2:00 uur;</text:p>
                  </text:list-item>
                  <text:list-item text:style-override="id1-3-2-1-1-4-2-3-2">
                    <text:number>o</text:number>
                    <text:p text:style-name="al">Zaterdag 18/2/2023 van 16:00 uur tot 2:00 uur;</text:p>
                  </text:list-item>
                  <text:list-item text:style-override="id1-3-2-1-1-4-2-3-3">
                    <text:number>o</text:number>
                    <text:p text:style-name="al">Zondag 19/2/2023 van 18:00 uur tot 2:00 uur;</text:p>
                  </text:list-item>
                  <text:list-item text:style-override="id1-3-2-1-1-4-2-3-4">
                    <text:number>o</text:number>
                    <text:p text:style-name="al">Maandag 20/2/2023 van 19:00 uur tot 2:00 uur;</text:p>
                  </text:list-item>
                  <text:list-item text:style-override="id1-3-2-1-1-4-2-3-5">
                    <text:number>o</text:number>
                    <text:p text:style-name="al">Dinsdag 21/2/2023 van 10:00 uur tot 21:00 uur.</text:p>
                  </text:list-item>
                </text:list>
              </text:list-item>
              <text:list-item text:style-override="id1-3-2-1-1-4-3">
                <text:number>-</text:number>
                <text:p text:style-name="al">Martinusplein:</text:p>
                <text:list text:style-name="id1-3-2-1-1-4-3-3">
                  <text:list-item text:style-override="id1-3-2-1-1-4-3-3-1">
                    <text:number>o</text:number>
                    <text:p text:style-name="al">Zaterdag 18/2/2023 van 14:00 uur tot 2:00 uur;</text:p>
                  </text:list-item>
                  <text:list-item text:style-override="id1-3-2-1-1-4-3-3-2">
                    <text:number>o</text:number>
                    <text:p text:style-name="al">Zondag 19/2/2023 van 18:00 uur tot 2:00 uur.</text:p>
                  </text:list-item>
                </text:list>
              </text:list-item>
            </text:list>
            <text:p text:style-name="common-al">Zaaknummer 22Z02602</text:p>
            <text:p text:style-name="common-al">Datum binnenkomst: 16 november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15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Carnavalsweekend aan Raadhuisplein en Martinusplein te Loss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62</meta:user-defined>
    <meta:user-defined meta:name="OVERHEIDop.GmbID/DC.identifier">gmb-2022-521562</meta:user-defined>
    <meta:user-defined meta:name="OVERHEIDop.versieInformatie"/>
  </office:meta>
</office:document-meta>
</file>