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gentroostweg 16 in Bergen (NH), het plaatsen van een dakopbouw en het bouwen van een garage, verzenddatum 15 november 2022 (Z22 08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gentroostweg 16 in Bergen (NH), het plaatsen van een dakopbouw en het bouwen van een garage, verzenddatum 15 november 2022 (Z22 080565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61</meta:user-defined>
    <meta:user-defined meta:name="OVERHEIDop.GmbID/DC.identifier">gmb-2022-521561</meta:user-defined>
    <meta:user-defined meta:name="OVERHEIDop.versieInformatie"/>
  </office:meta>
</office:document-meta>
</file>