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het raam aan Zuideinde 8A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uideinde 8A in Broek in Waterland voor het vervangen van het raam (gevelwijziging)</text:p>
            <text:p text:style-name="common-al">(ingekomen 14 november 2022)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21558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55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55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het raam aan Zuideinde 8A te Broek in Waterland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1558</meta:user-defined>
    <meta:user-defined meta:name="OVERHEIDop.GmbID/DC.identifier">gmb-2022-521558</meta:user-defined>
    <meta:user-defined meta:name="OVERHEIDop.versieInformatie"/>
  </office:meta>
</office:document-meta>
</file>