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16 in Bergen (NH), het kappen van bomen, verzenddatum 16 november 2022 (Z22 094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5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tteweg 16 in Bergen (NH), het kappen van bomen, verzenddatum 16 november 2022 (Z22 094044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55</meta:user-defined>
    <meta:user-defined meta:name="OVERHEIDop.GmbID/DC.identifier">gmb-2022-521555</meta:user-defined>
    <meta:user-defined meta:name="OVERHEIDop.versieInformatie"/>
  </office:meta>
</office:document-meta>
</file>