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okter Sabelstraat 1, 1171 LS, plaatsen van een carport, 18-11-2022, zaaknummer 7011007, olonummer 7408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5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okter Sabelstraat 1, 1171 LS, plaatsen van een carport, 18-11-2022, zaaknummer 7011007, olonummer 7408097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53</meta:user-defined>
    <meta:user-defined meta:name="OVERHEIDop.GmbID/DC.identifier">gmb-2022-521553</meta:user-defined>
    <meta:user-defined meta:name="OVERHEIDop.versieInformatie"/>
  </office:meta>
</office:document-meta>
</file>