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6 in Bergen (NH), het aanleggen van twee vlonders en beschoeiing, verzenddatum 14 november 2022 (Z22 095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nnet-Nes 6 in Bergen (NH), het aanleggen van twee vlonders en beschoeiing, verzenddatum 14 november 2022 (Z22 095801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52</meta:user-defined>
    <meta:user-defined meta:name="OVERHEIDop.GmbID/DC.identifier">gmb-2022-521552</meta:user-defined>
    <meta:user-defined meta:name="OVERHEIDop.versieInformatie"/>
  </office:meta>
</office:document-meta>
</file>