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lopen, demontage van niet dragende wanden, haarden, kozijnen en dergelijke, Nieuwe Plantage 7 en 8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e Plantage 7 en 8 2611XH Delft, het slopen, demontage van niet dragende wanden, haarden, kozijnen en dergelijke, 18-11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55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847</meta:user-defined>
    <meta:user-defined meta:name="DCTERMS.abstract">Sloopmelding NIeuwe Plantage 7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lopen, demontage van niet dragende wanden, haarden, kozijnen en dergelijke, Nieuwe Plantage 7 en 8 2611XH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550</meta:user-defined>
    <meta:user-defined meta:name="OVERHEIDop.GmbID/DC.identifier">gmb-2022-521550</meta:user-defined>
    <meta:user-defined meta:name="OVERHEIDop.versieInformatie"/>
  </office:meta>
</office:document-meta>
</file>