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rweg 19 in Bergen (NH), het vergroten van de woning, verzenddatum 15 november 2022 (Z22 096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54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eerweg 19 in Bergen (NH), het vergroten van de woning, verzenddatum 15 november 2022 (Z22 096120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548</meta:user-defined>
    <meta:user-defined meta:name="OVERHEIDop.GmbID/DC.identifier">gmb-2022-521548</meta:user-defined>
    <meta:user-defined meta:name="OVERHEIDop.versieInformatie"/>
  </office:meta>
</office:document-meta>
</file>