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29 appartementen - Dwarswyk 35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29 appartementen</text:p>
            <text:p text:style-name="common-al">Locatie: Dwarswyk 350 Drachten</text:p>
            <text:p text:style-name="last-al">De beslistermijn wordt verlengd met 6 weken. Door dit besluit is de nieuwe uiterste beslisdatum: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15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29 appartementen, Dwarswyk 350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29 appartementen - Dwarswyk 350 Drach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47</meta:user-defined>
    <meta:user-defined meta:name="OVERHEIDop.GmbID/DC.identifier">gmb-2022-521547</meta:user-defined>
    <meta:user-defined meta:name="OVERHEIDop.versieInformatie"/>
  </office:meta>
</office:document-meta>
</file>