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Compagnieweg 7, 7916 TZ in Elim. De melding heeft betrekking op het oprichten van een propaantank bij een particulie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5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46</meta:user-defined>
    <meta:user-defined meta:name="OVERHEIDop.GmbID/DC.identifier">gmb-2022-521546</meta:user-defined>
    <meta:user-defined meta:name="OVERHEIDop.versieInformatie"/>
  </office:meta>
</office:document-meta>
</file>