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Luilaantje 24 A in Egmond-Binnen, het kappen van een es en een linde met herplantplicht, verzenddatum 14 november 2022 (Z22 0926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21544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544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544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Luilaantje 24 A in Egmond-Binnen, het kappen van een es en een linde met herplantplicht, verzenddatum 14 november 2022 (Z22 092638)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1544</meta:user-defined>
    <meta:user-defined meta:name="OVERHEIDop.GmbID/DC.identifier">gmb-2022-521544</meta:user-defined>
    <meta:user-defined meta:name="OVERHEIDop.versieInformatie"/>
  </office:meta>
</office:document-meta>
</file>