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 Zuilichem, Leendertdijk 4-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het ontwerpwijzigingsplan Zuilichem, Leendertdijk 4-5 ter inzage ligt.</text:p>
            <text:p text:style-name="common-al">Het wijzigingsplan maakt het mogelijk om de agrarische bestemming van Leendertdijk 4-5 in Zuilichem te wijzigen naar een woonbestemming.</text:p>
            <text:p text:style-name="common-al"/>
            <text:p text:style-name="common-al">
            <text:span text:style-name="nadrukvet">Inzage</text:span>
          </text:p>
            <text:p text:style-name="common-al">Het ontwerpwijzigingsplan ligt met bijbehorende documenten van donderdag 24 november 2022 tot en met woensdag 4 januari 2023 voor iedereen ter inzage.</text:p>
            <text:p text:style-name="common-al">De stukken bekijkt u via onze website www.zaltbommel.nl. De informatie vindt u onder bouwen en verbouwen / bestemmingsplannen.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Zienswijze</text:span>
          </text:p>
            <text:p text:style-name="common-al">Tijdens de inzagetermijn kunt u uw zienswijze (opmerkingen) aan het college duidelijk maken. Wij ontvangen deze graag schriftelijk. Dit kan op twee manieren.</text:p>
            <text:p text:style-name="common-al">Elektronisch: info@zaltbommel.nl</text:p>
            <text:p text:style-name="common-al">Op papier: Postbus 10.002, 5300 DA Zaltbommel.</text:p>
            <text:p text:style-name="common-al">In de zienswijze neemt u op: omschrijving van het (voorgenomen) besluit waar uw zienswijze over gaat, uw naam en adres, datum, telefoonnummer, handtekening en de motivering van uw zienswijze.</text:p>
            <text:p text:style-name="common-al">U kunt uw zienswijze ook mondeling naar voren brengen. Bel hiervoor naar de afdeling Leefomgeving via 14 0418 en maak een afspraak.</text:p>
            <text:p text:style-name="common-al">Het identificatienummer van het ontwerpwijzigingsplan is NL.IMRO.0297.BGBBPW20220029-OW01.</text:p>
            <text:p text:style-name="common-al"/>
            <text:p text:style-name="common-al">
            <text:span text:style-name="nadrukvet">Vragen?</text:span>
          </text:p>
            <text:p text:style-name="common-al">Neemt u dan contact op met de afdeling Leefomgevi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154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4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4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2.23/xml/MC-DRP-PlanRuimtelijk-3Pas-ZM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97.BGBBPW20220029-OW01</meta:user-defined>
    <meta:user-defined meta:name="OVERHEIDop.Plansoort/OVERHEIDop.plansoort">bestemmings- of omgevingspla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werp wijzigingsplan Zuilichem, Leendertdijk 4-5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543</meta:user-defined>
    <meta:user-defined meta:name="OVERHEIDop.GmbID/DC.identifier">gmb-2022-521543</meta:user-defined>
    <meta:user-defined meta:name="OVERHEIDop.versieInformatie"/>
  </office:meta>
</office:document-meta>
</file>